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prs-novelty_7e_LT_7e_Gliederung_20_1" style:list-style-name="">
      <style:paragraph-properties fo:margin-left="0in" fo:margin-right="0in" fo:text-align="start" style:justify-single-word="false" fo:text-indent="0in" style:auto-text-indent="false" style:text-autospace="none"/>
      <style:text-properties fo:color="#333333" style:text-outline="false" style:text-line-through-style="none" style:font-name="Albany" fo:font-size="23pt" fo:font-style="normal" fo:text-shadow="none" style:text-underline-style="none" fo:font-weight="normal" style:font-name-asian="Albany" style:font-size-asian="23pt" style:font-style-asian="normal" style:font-weight-asian="normal" style:font-name-complex="Albany" style:font-size-complex="23pt" style:font-style-complex="normal" style:font-weight-complex="normal"/>
    </style:style>
    <style:style style:name="P2" style:family="paragraph" style:parent-style-name="prs-novelty_7e_LT_7e_Gliederung_20_1" style:list-style-name="">
      <style:paragraph-properties fo:margin-left="0in" fo:margin-right="0in" fo:text-align="center" style:justify-single-word="false" fo:text-indent="0in" style:auto-text-indent="false" style:text-autospace="none"/>
      <style:text-properties fo:color="#333333" style:text-outline="false" style:text-line-through-style="none" style:font-name="Albany" fo:font-size="72pt" fo:font-style="normal" fo:text-shadow="none" style:text-underline-style="none" fo:font-weight="normal" style:font-name-asian="Albany" style:font-size-asian="72pt" style:font-style-asian="normal" style:font-weight-asian="normal" style:font-name-complex="Albany" style:font-size-complex="72pt" style:font-style-complex="normal" style:font-weight-complex="normal"/>
    </style:style>
    <style:style style:name="P3" style:family="paragraph" style:parent-style-name="prs-novelty_7e_LT_7e_Gliederung_20_1" style:list-style-name="">
      <style:paragraph-properties fo:margin-left="0in" fo:margin-right="0in" fo:text-align="start" style:justify-single-word="false" fo:text-indent="0in" style:auto-text-indent="false" style:text-autospace="none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style:text-position="41% 100%"/>
    </style:style>
    <style:style style:name="T3" style:family="text">
      <style:text-properties fo:color="#333333"/>
    </style:style>
    <style:style style:name="T4" style:family="text">
      <style:text-properties style:text-outline="false"/>
    </style:style>
    <style:style style:name="T5" style:family="text">
      <style:text-properties style:text-line-through-style="none"/>
    </style:style>
    <style:style style:name="T6" style:family="text">
      <style:text-properties style:font-name="Albany"/>
    </style:style>
    <style:style style:name="T7" style:family="text">
      <style:text-properties fo:font-size="23pt"/>
    </style:style>
    <style:style style:name="T8" style:family="text">
      <style:text-properties fo:font-style="normal"/>
    </style:style>
    <style:style style:name="T9" style:family="text">
      <style:text-properties fo:text-shadow="none"/>
    </style:style>
    <style:style style:name="T10" style:family="text">
      <style:text-properties style:text-underline-style="none"/>
    </style:style>
    <style:style style:name="T11" style:family="text">
      <style:text-properties fo:font-weight="normal"/>
    </style:style>
    <style:style style:name="T12" style:family="text">
      <style:text-properties style:font-name-asian="Albany"/>
    </style:style>
    <style:style style:name="T13" style:family="text">
      <style:text-properties style:font-size-asian="23pt"/>
    </style:style>
    <style:style style:name="T14" style:family="text">
      <style:text-properties style:font-style-asian="normal"/>
    </style:style>
    <style:style style:name="T15" style:family="text">
      <style:text-properties style:font-weight-asian="normal"/>
    </style:style>
    <style:style style:name="T16" style:family="text">
      <style:text-properties style:font-name-complex="Albany"/>
    </style:style>
    <style:style style:name="T17" style:family="text">
      <style:text-properties style:font-size-complex="23pt"/>
    </style:style>
    <style:style style:name="T18" style:family="text">
      <style:text-properties style:font-style-complex="normal"/>
    </style:style>
    <style:style style:name="T19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RULES FOR PLAY</text:p>
      <text:p text:style-name="P1"/>
      <text:p text:style-name="P1">-Teams can be no larger than 4 people</text:p>
      <text:p text:style-name="P1">-Name your team</text:p>
      <text:p text:style-name="P1">-You may <text:span text:style-name="T1">NOT</text:span> use your phone, tablet, or computer to find answers</text:p>
      <text:p text:style-name="P1">-Teams must sit at a table or in a booth. </text:p>
      <text:p text:style-name="P1">-Persons sitting at the bar are not allowed to answer any questions at any time. </text:p>
      <text:p text:style-name="P1">-No Music or TV volume will be allowed during the game</text:p>
      <text:p text:style-name="P1">-Each team will be given sheets to write your answers on</text:p>
      <text:p text:style-name="P1">-5-10 questions for each level of play, questions can be worth 1-3 points each</text:p>
      <text:p text:style-name="P1">-2 minutes to answer each question</text:p>
      <text:p text:style-name="P1">-3 levels of play</text:p>
      <text:p text:style-name="P1">-After each level you will turn in your sheet with answers for review</text:p>
      <text:p text:style-name="P1">-After each round, we will tally points and announce</text:p>
      <text:p text:style-name="P1">-In case of a tie, 4<text:span text:style-name="T2">th</text:span> level will be to first team to answer correctly</text:p>
      <text:p text:style-name="P3">-Winners will receive prizes based on theme of the nigh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Heading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prs-novelty_7e_LT_7e_Gliederung_20_1" style:display-name="prs-novelty~LT~Gliederung 1" style:family="paragraph">
      <style:paragraph-properties fo:margin-left="0in" fo:margin-right="0in" fo:text-align="start" style:justify-single-word="false" fo:text-indent="0in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Gliederung_20_2" style:display-name="prs-novelty~LT~Gliederung 2" style:family="paragraph" style:parent-style-name="prs-novelty_7e_LT_7e_Gliederung_20_1">
      <style:paragraph-properties fo:margin-left="0in" fo:margin-right="0in" fo:text-indent="-0.472in" style:auto-text-indent="false">
        <style:tab-stops/>
      </style:paragraph-properties>
      <style:text-properties fo:font-size="28pt" style:font-size-asian="28pt" style:font-size-complex="28pt"/>
    </style:style>
    <style:style style:name="prs-novelty_7e_LT_7e_Gliederung_20_3" style:display-name="prs-novelty~LT~Gliederung 3" style:family="paragraph" style:parent-style-name="prs-novelty_7e_LT_7e_Gliederung_20_2">
      <style:text-properties fo:font-size="24pt" style:font-size-asian="24pt" style:font-size-complex="24pt"/>
    </style:style>
    <style:style style:name="prs-novelty_7e_LT_7e_Gliederung_20_4" style:display-name="prs-novelty~LT~Gliederung 4" style:family="paragraph" style:parent-style-name="prs-novelty_7e_LT_7e_Gliederung_20_3">
      <style:text-properties fo:font-size="20pt" style:font-size-asian="20pt" style:font-size-complex="20pt"/>
    </style:style>
    <style:style style:name="prs-novelty_7e_LT_7e_Gliederung_20_5" style:display-name="prs-novelty~LT~Gliederung 5" style:family="paragraph" style:parent-style-name="prs-novelty_7e_LT_7e_Gliederung_20_4"/>
    <style:style style:name="prs-novelty_7e_LT_7e_Gliederung_20_6" style:display-name="prs-novelty~LT~Gliederung 6" style:family="paragraph" style:parent-style-name="prs-novelty_7e_LT_7e_Gliederung_20_5"/>
    <style:style style:name="prs-novelty_7e_LT_7e_Gliederung_20_7" style:display-name="prs-novelty~LT~Gliederung 7" style:family="paragraph" style:parent-style-name="prs-novelty_7e_LT_7e_Gliederung_20_6"/>
    <style:style style:name="prs-novelty_7e_LT_7e_Gliederung_20_8" style:display-name="prs-novelty~LT~Gliederung 8" style:family="paragraph" style:parent-style-name="prs-novelty_7e_LT_7e_Gliederung_20_7"/>
    <style:style style:name="prs-novelty_7e_LT_7e_Gliederung_20_9" style:display-name="prs-novelty~LT~Gliederung 9" style:family="paragraph" style:parent-style-name="prs-novelty_7e_LT_7e_Gliederung_20_8"/>
    <style:style style:name="prs-novelty_7e_LT_7e_Titel" style:display-name="prs-novelty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prs-novelty_7e_LT_7e_Untertitel" style:display-name="prs-novelty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Notizen" style:display-name="prs-novelty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s-novelty_7e_LT_7e_Hintergrundobjekte" style:display-name="prs-novelty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s-novelty_7e_LT_7e_Hintergrund" style:display-name="prs-novelty~LT~Hintergrund" style:family="paragraph">
      <style:paragraph-properties style:text-autospace="non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Background_20_objects" style:display-name="Background objects" style:family="paragraph">
      <style:paragraph-properties style:text-autospace="none"/>
      <style:text-properties style:font-name="Thorndale" style:font-name-asian="Thorndale" style:font-name-complex="Thorndale"/>
    </style:style>
    <style:style style:name="Background" style:family="paragraph">
      <style:paragraph-properties style:text-autospace="none"/>
    </style:style>
    <style:style style:name="Notes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Outline_20_1" style:display-name="Outline 1" style:family="paragraph">
      <style:paragraph-properties fo:margin-left="0in" fo:margin-right="0in" fo:text-align="start" style:justify-single-word="false" fo:text-indent="0in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0in" fo:margin-right="0in" fo:text-indent="-0.472in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text-properties fo:font-size="20pt" style:font-size-asian="20pt" style:font-size-complex="20pt"/>
    </style:style>
    <style:style style:name="Outline_20_5" style:display-name="Outline 5" style:family="paragraph" style:parent-style-name="Outline_20_4"/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Numbering_20_Symbols" style:display-name="Numbering Symbols" style:family="paragraph">
      <style:paragraph-properties style:text-autospace="none"/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25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FW Post 1461</meta:initial-creator>
    <meta:creation-date>2020-01-07T10:21:22.36</meta:creation-date>
    <meta:document-statistic meta:table-count="0" meta:image-count="0" meta:object-count="0" meta:page-count="1" meta:paragraph-count="15" meta:word-count="144" meta:character-count="739"/>
    <dc:date>2020-01-07T10:23:32.53</dc:date>
    <dc:creator>VFW Post 1461</dc:creator>
    <meta:editing-duration>PT00H02M10S</meta:editing-duration>
    <meta:editing-cycles>1</meta:editing-cycles>
    <meta:generator>OpenOffice.org/3.1$Win32 OpenOffice.org_project/310m11$Build-9399</meta:generator>
  </office:meta>
</office:document-meta>
</file>